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Georgia" svg:font-family="Georgia"/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top="0.1667in" fo:margin-bottom="0.0833in"/>
      <style:text-properties style:font-name="Georgia" fo:font-size="12.0pt" fo:color="#000000"/>
    </style:style>
    <style:style style:name="P2" style:family="paragraph" style:parent-style-name="Standard">
      <style:paragraph-properties fo:margin-top="0.0076in" fo:margin-left="0.0882in" fo:margin-right="0.0076in" fo:text-align="end" style:line-height-at-least="0.0979in"/>
      <style:text-properties style:font-name="Times New Roman" fo:font-size="12.0pt"/>
    </style:style>
    <style:style style:name="P3" style:family="paragraph" style:parent-style-name="Standard">
      <style:paragraph-properties fo:margin-top="0.0368in" fo:text-align="end"/>
      <style:text-properties style:font-name="Times New Roman" fo:font-size="12.0pt" fo:color="#777777"/>
    </style:style>
    <style:style style:name="P4" style:family="paragraph" style:parent-style-name="Standard">
      <style:paragraph-properties fo:margin-top="0.0368in" fo:margin-bottom="0.0833in"/>
      <style:text-properties style:font-name="Times" fo:font-size="12.0pt" fo:color="#999999"/>
    </style:style>
    <style:style style:name="P5" style:family="paragraph" style:parent-style-name="Standard">
      <style:paragraph-properties fo:margin-bottom="0.0146in"/>
      <style:text-properties style:font-name="Times" fo:font-size="12.0pt" fo:color="#999999"/>
    </style:style>
    <style:style style:name="P6" style:family="paragraph" style:parent-style-name="Standard">
      <style:paragraph-properties fo:margin-bottom="0.0292in"/>
      <style:text-properties style:font-name="Times" fo:font-size="12.0pt" fo:color="#005588"/>
    </style:style>
    <style:style style:name="P7" style:family="paragraph" style:parent-style-name="Standard">
      <style:paragraph-properties fo:margin-bottom="0.0882in" fo:margin-right="0.1472in" style:line-height-at-least="0.1472in"/>
      <style:text-properties style:font-name="Times" fo:font-size="12.0pt" fo:color="#333333"/>
    </style:style>
    <style:style style:name="P8" style:family="paragraph" style:parent-style-name="Standard">
      <style:paragraph-properties fo:margin-bottom="0.0882in" fo:margin-right="0.1472in" style:line-height-at-least="0.1472in"/>
      <style:text-properties style:font-name="Times" fo:font-size="12.0pt" fo:color="#005588"/>
    </style:style>
    <style:style style:name="P9" style:family="paragraph" style:parent-style-name="Standard">
      <style:paragraph-properties fo:margin-bottom="0.0882in" fo:margin-right="0.1472in" style:line-height-at-least="0.1472in"/>
      <style:text-properties style:font-name="Times New Roman" fo:font-size="12.0pt" fo:color="#005588"/>
    </style:style>
    <style:style style:name="P10" style:family="paragraph" style:parent-style-name="Standard">
      <style:paragraph-properties fo:margin-bottom="0.0882in" fo:margin-right="0.1472in" style:line-height-at-least="0.1472in"/>
      <style:text-properties style:font-name="Arial" fo:font-size="12.0pt" fo:color="#0000e9"/>
    </style:style>
    <style:style style:name="P11" style:family="paragraph" style:parent-style-name="Standard">
      <style:text-properties style:font-name="Times New Roman" fo:font-size="12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letter-spacing="0.0000in"/>
    </style:style>
    <style:style style:name="T4" style:family="text">
      <style:text-properties fo:letter-spacing="0.0000in" fo:color="#999999"/>
    </style:style>
    <style:style style:name="T5" style:family="text">
      <style:text-properties fo:letter-spacing="0.0000in" fo:color="#005588"/>
    </style:style>
    <style:style style:name="T6" style:family="text">
      <style:text-properties fo:letter-spacing="0.0000in" fo:color="#333333"/>
    </style:style>
    <style:style style:name="T7" style:family="text">
      <style:text-properties style:font-name="Times" fo:letter-spacing="0.0000in" fo:color="#333333"/>
    </style:style>
    <style:style style:name="T8" style:family="text">
      <style:text-properties style:text-underline-style="solid" style:text-underline-color="#0000e9" fo:letter-spacing="0.0000in"/>
    </style:style>
    <style:style style:name="T9" style:family="text">
      <style:text-properties fo:letter-spacing="0.0000in" fo:color="#343434"/>
    </style:style>
    <style:style style:name="T10" style:family="text">
      <style:text-properties style:font-name="Times" fo:letter-spacing="0.0000in" fo:color="#005588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Forget Nietzsche - Free Online Pedagogy Education Degree</text:span></text:p>
      <text:p text:style-name="P2"><text:a xlink:type="simple" xlink:href="https://www.bestthinking.com/thinkers/society_and_humanities/philosophy/philosophy_of_artificial_life/lucian-green?tab=blog&amp;blogpostid=22700#">ShareRetweetSyndicate</text:a></text:p>
      <text:p text:style-name="P3"><text:span text:style-name="T2">Views (191)</text:span></text:p>
      <text:p text:style-name="P4"><text:span text:style-name="T3">Mar. 2, 2015 4:53 am</text:span></text:p>
      <text:p text:style-name="P5"><text:span text:style-name="T3">Categories: None</text:span></text:p>
      <text:p text:style-name="P6"><text:span text:style-name="T4">Keywords: </text:span><text:a xlink:type="simple" xlink:href="https://www.bestthinking.com/search/tagresults?tagname=Lucianic%20Pedagogy%20Qualifications"><text:span text:style-name="T3">Lucianic Pedagogy Qualifications</text:span></text:a><text:span text:style-name="T4">, </text:span><text:a xlink:type="simple" xlink:href="https://www.bestthinking.com/search/tagresults?tagname=High%20Quality%20Imagery"><text:span text:style-name="T3">High Quality Imagery</text:span></text:a><text:span text:style-name="T4">, </text:span><text:a xlink:type="simple" xlink:href="https://www.bestthinking.com/search/tagresults?tagname=God%20Algorithms"><text:span text:style-name="T3">God Algorithms</text:span></text:a><text:span text:style-name="T4">, </text:span><text:a xlink:type="simple" xlink:href="https://www.bestthinking.com/search/tagresults?tagname=breasoning"><text:span text:style-name="T3">breasoning</text:span></text:a><text:span text:style-name="T4">, </text:span><text:a xlink:type="simple" xlink:href="https://www.bestthinking.com/search/tagresults?tagname=Earn%20H1"><text:span text:style-name="T3">Earn H1</text:span></text:a></text:p>
      <text:p text:style-name="P7"><text:span text:style-name="T3">Forget Friedrich Nietzsche, all you need to be a Pedagogue are to have ideas and As to have the outputs of the</text:span></text:p>
      <text:p text:style-name="P8"><text:a xlink:type="simple" xlink:href="http://lucianspedagogy.blogspot.com.au/p/writing-sentences-by-making.html"><text:span text:style-name="T3">Professor and God Algorithms</text:span></text:a></text:p>
      <text:p text:style-name="P9"><text:a xlink:type="simple" xlink:href="http://lucianspedagogy.blogspot.com.au/p/writing-sentences-by-making.html"><text:span text:style-name="T3">   </text:span></text:a></text:p>
      <text:p text:style-name="P7"><text:span text:style-name="T3">displayed to you.</text:span></text:p>
      <text:p text:style-name="P7"><text:span text:style-name="T3">Also, complete 10 subjects * 80 breasonings / subject = 800 breasonings as part of a Pedagogy degree at </text:span><text:a xlink:type="simple" xlink:href="http://lucianpedia.wikia.com/wiki/Pedagogy"><text:span text:style-name="T5">Humanist Pedagogy   </text:span></text:a><text:span text:style-name="T3">.</text:span></text:p>
      <text:p text:style-name="P8"><text:span text:style-name="T6">Then, </text:span><text:a xlink:type="simple" xlink:href="https://www.bestthinking.com/thinkers/society_and_humanities/philosophy/philosophy_of_artificial_life/lucian-green?tab=blog&amp;blogpostid=19236"><text:span text:style-name="T3">Get in Touch with God about Breasonings Details to see High Quality Imagery and Earn H1</text:span></text:a><text:span text:style-name="T6">.</text:span></text:p>
      <text:p text:style-name="P7"><text:span text:style-name="T3">To see breasonings, you need to repeat an </text:span><text:a xlink:type="simple" xlink:href="http://lucianspedagogy.blogspot.com.au/p/anarchy-quiz.html"><text:span text:style-name="T5">80-breasoning argument   </text:span></text:a><text:span text:style-name="T3"> 50 times.</text:span></text:p>
      <text:p text:style-name="P7"><text:span text:style-name="T3">To write a breasoning:</text:span></text:p>
      <text:p text:style-name="P7"><text:span text:style-name="T3">"Read" the display for the conjunction of Professor and God Algorithms to work out the breasoning.</text:span></text:p>
      <text:p text:style-name="P7"><text:span text:style-name="T3">Verify 5 "reason" breasonings by:</text:span></text:p>
      <text:p text:style-name="P7"><text:span text:style-name="T3">1. There is no 2-link chain of errors caused by the breasoning.</text:span></text:p>
      <text:p text:style-name="P7"><text:span text:style-name="T3">2. The breasoning holds up when you differ in opinion from it.</text:span></text:p>
      <text:p text:style-name="P7"><text:span text:style-name="T3">3. The breasoning has a good reason.</text:span></text:p>
      <text:p text:style-name="P7"><text:span text:style-name="T3">4. Don't write the breasoning in a "difference of opinion" format.</text:span></text:p>
      <text:p text:style-name="P7"><text:span text:style-name="T3">"Read" the display for the conjunction of Professor and God Algorithms to work out the breasoning that is inductively suggested by the 5 breasonings.</text:span></text:p>
      <text:p text:style-name="P7"><text:span text:style-name="T3">Work out a comment by the "other", which is cut to the first thought.</text:span></text:p>
      <text:p text:style-name="P7"><text:span text:style-name="T3">Use the </text:span><text:a xlink:type="simple" xlink:href="https://www.bestthinking.com/thinkers/society_and_humanities/philosophy/philosophy_of_artificial_life/lucian-green?tab=blog&amp;blogpostid=22682"><text:span text:style-name="T5">Political H1</text:span></text:a><text:span text:style-name="T3"> to be "with-it" over an H1 per breasoning.</text:span></text:p>
      <text:p text:style-name="P10"><text:span text:style-name="T7">See </text:span><text:a xlink:type="simple" xlink:href="https://www.bestthinking.com/thinkers/society_and_humanities/philosophy/philosophy_of_artificial_life/lucian-green?tab=blog&amp;blogpostid=24082"><text:span text:style-name="T8">Daily Regimen</text:span></text:a><text:span text:style-name="T9"><text:s/>and </text:span><text:a xlink:type="simple" xlink:href="https://www.bestthinking.com/thinkers/society_and_humanities/philosophy/philosophy_of_artificial_life/lucian-green?tab=blog&amp;blogpostid=24812"><text:span text:style-name="T8">Meditation, Medicine and Pedagogy Students Helped to Avoid Problems</text:span></text:a><text:span text:style-name="T9"> (re: Accreditation)</text:span><text:span text:style-name="T7">, </text:span><text:a xlink:type="simple" xlink:href="https://www.bestthinking.com/thinkers/society_and_humanities/philosophy/philosophy_of_artificial_life/lucian-green?tab=blog&amp;blogpostid=23634"><text:span text:style-name="T10">Lucianic Pedagogy Qualifications</text:span></text:a><text:span text:style-name="T7">, </text:span><text:a xlink:type="simple" xlink:href="https://www.bestthinking.com/thinkers/society_and_humanities/philosophy/philosophy_of_artificial_life/lucian-green?tab=blog&amp;blogpostid=22877"><text:span text:style-name="T10">Breason out the Professor Algorithm twice</text:span></text:a><text:span text:style-name="T7">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meta:initial-creator>Lucian Green</meta:initial-creator>
  </office:meta>
</office:document-meta>
</file>